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text-line-through-style="none" style:text-underline-style="none" style:text-blinking="false"/>
    </style:style>
    <style:style style:name="P4" style:family="paragraph" style:parent-style-name="Text_20_body">
      <style:text-properties fo:font-size="10pt"/>
    </style:style>
    <style:style style:name="P5" style:family="paragraph" style:parent-style-name="Text_20_body">
      <style:paragraph-properties fo:margin-left="0cm" fo:margin-right="0cm" fo:text-align="justify" style:justify-single-word="false" fo:text-indent="1.27cm" style:auto-text-indent="false"/>
    </style:style>
    <style:style style:name="T1" style:family="text">
      <style:text-properties fo:font-size="10pt"/>
    </style:style>
    <style:style style:name="T2" style:family="text">
      <style:text-properties fo:color="#3366ff" fo:font-size="10pt"/>
    </style:style>
    <style:style style:name="T3" style:family="text">
      <style:text-properties fo:color="#3366ff" style:font-name="Arial1" fo:font-size="10pt"/>
    </style:style>
    <style:style style:name="T4" style:family="text">
      <style:text-properties style:font-name="Arial1" fo:font-size="10pt"/>
    </style:style>
    <style:style style:name="T5" style:family="text">
      <style:text-properties fo:color="#0000ff" style:font-name="Arial1" fo:font-size="10pt"/>
    </style:style>
    <style:style style:name="T6" style:family="text">
      <style:text-properties style:text-line-through-style="none" style:font-name="Arial1" fo:font-size="10pt" style:text-underline-style="none" style:text-blinking="false"/>
    </style:style>
    <style:style style:name="T7" style:family="text">
      <style:text-properties style:text-line-through-style="none" style:text-underline-style="none" style:text-blinking="false"/>
    </style:style>
    <style:style style:name="T8" style:family="text">
      <style:text-properties style:text-line-through-style="none" style:font-name="Times New Roman1" fo:font-size="12pt" style:text-underline-style="none" style:text-blink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Акционерное общество «Локомотив» (местонахождение: г. Астана ул. Акжайык, 5/1, </text:span><text:a xlink:type="simple" xlink:href="mailto:%20%3Cscript%20language%3D%27JavaScript%27%20type%3D%27text/javascript%27%3E%20%3C%21--%20var%20prefix%20%3D%20%27ma%27%20+%20%27il%27%20+%20%27to%27;%20var%20path%20%3D%20%27hr%27%20+%20%27ef%27%20+%20%27%3D%27;%20var%20addy43882%20%3D%20%27Sarsekeyeva_M%27%20+%20%27@%27;%20addy43882%20%3D%20addy43882%20+%20%27railways%27%20+%20%27.%27%20+%20%27kz%27;%20document.write%28%20%27%3Ca%20%27%20+%20path%20+%20%27%5C%27%27%20+%20prefix%20+%20%27:%27%20+%20addy43882%20+%20%27%5C%27%3E%27%20%29;%20document.write%28%20addy43882%20%29;%20document.write%28%20%27%3C%5C/a%3E%27%20%29;%20//--%3E%5Cn%20%3C/script%3E%3Cscript%20language%3D%27JavaScript%27%20type%3D%27text/javascript%27%3E%20%3C%21--%20document.write%28%20%27%3Cspan%20style%3D%5C%27display:%20none;%5C%27%3E%27%20%29;%20//--%3E%20%3C/script%3EЭтот%20e-mail%20защищен%20от%20спам-ботов.%20Для%20его%20просмотра%20в%20вашем%20браузере%20должна%20быть%20включена%20поддержка%20Java-script%20%3Cscript%20language%3D%27JavaScript%27%20type%3D%27text/javascript%27%3E%20%3C%21--%20document.write%28%20%27%3C/%27%20%29;%20document.write%28%20%27span%3E%27%20%29;%20//--%3E%20%3C/script%3E"><text:span text:style-name="T1">Sarsekeyeva_M@railways.kz</text:span></text:a><text:span text:style-name="T1">) объявляет о проведении открытого конкурса по государственным закупкам услуг по информационному освещению деятельности Акционерного общества «Локомотив» (далее – услуга). </text:span></text:p>
      <text:p text:style-name="Text_20_body"><text:s/><text:span text:style-name="T1">Полный перечень, объём закупаемых услуг, место оказания услуг указаны в Конкурсной документации.</text:span> </text:p>
      <text:p text:style-name="Text_20_body"><text:s/><text:span text:style-name="T1">Требуемый срок выполнения работ: 31 декабря 2008 года. </text:span></text:p>
      <text:p text:style-name="Text_20_body"><text:s/><text:span text:style-name="T1">К конкурсу допускаются все потенциальные поставщики, отвечающие квалификационным требованиям п.1 ст. 8 Закона Республики Казахстан «О государственных закупках».</text:span> </text:p>
      <text:p text:style-name="Text_20_body"><text:s/><text:span text:style-name="T1">Пакет копии конкурсной документации можно получить в срок до </text:span><text:span text:style-name="Strong_20_Emphasis"><text:span text:style-name="T2">12.00 часов 15 апреля 2008 года</text:span></text:span><text:span text:style-name="T1">, включительно, по адресу г. Астана, ул. ул. Акжайык, 5/1, каб. 107 в рабочие дни с 9.00 часов до 19.00 часов, после представления потенциальным поставщиком документа об оплате конкурсной документации и/или по электронной почте по адресу </text:span><text:a xlink:type="simple" xlink:href="mailto:%20%3Cscript%20language%3D%27JavaScript%27%20type%3D%27text/javascript%27%3E%20%3C%21--%20var%20prefix%20%3D%20%27ma%27%20+%20%27il%27%20+%20%27to%27;%20var%20path%20%3D%20%27hr%27%20+%20%27ef%27%20+%20%27%3D%27;%20var%20addy43882%20%3D%20%27Sarsekeyeva_M%27%20+%20%27@%27;%20addy43882%20%3D%20addy43882%20+%20%27railways%27%20+%20%27.%27%20+%20%27kz%27;%20document.write%28%20%27%3Ca%20%27%20+%20path%20+%20%27%5C%27%27%20+%20prefix%20+%20%27:%27%20+%20addy43882%20+%20%27%5C%27%3E%27%20%29;%20document.write%28%20addy43882%20%29;%20document.write%28%20%27%3C%5C/a%3E%27%20%29;%20//--%3E%5Cn%20%3C/script%3E%3Cscript%20language%3D%27JavaScript%27%20type%3D%27text/javascript%27%3E%20%3C%21--%20document.write%28%20%27%3Cspan%20style%3D%5C%27display:%20none;%5C%27%3E%27%20%29;%20//--%3E%20%3C/script%3EЭтот%20e-mail%20защищен%20от%20спам-ботов.%20Для%20его%20просмотра%20в%20вашем%20браузере%20должна%20быть%20включена%20поддержка%20Java-script%20%3Cscript%20language%3D%27JavaScript%27%20type%3D%27text/javascript%27%3E%20%3C%21--%20document.write%28%20%27%3C/%27%20%29;%20document.write%28%20%27span%3E%27%20%29;%20//--%3E%20%3C/script%3E"><text:span text:style-name="T1">Sarsekeyeva_M@railways.kz</text:span></text:a><text:span text:style-name="T1">. </text:span></text:p>
      <text:p text:style-name="Text_20_body"><text:s/><text:span text:style-name="T1">Стоимость пакета конкурсной документации для каждого конкурса составляет 1140 (одна тысяча сто сорок) тенге и вносится на расчетный счет № 010467592 АО «АТФ Банк» г. Астана, БИК 195 301 730, РНН 620300233241, Кбе 16.</text:span> </text:p>
      <text:p text:style-name="P5"><text:span text:style-name="T4">Конкурсные заявки на участие в конкурсе, запечатанные в конверты, представляются (направляются) потенциальными поставщиками в акционерное общество «Локомотив» по адресу: г. Астана, ул. Акжайык, 5/1 каб. 107.</text:span> </text:p>
      <text:p text:style-name="P5"><text:span text:style-name="T4">Окончательный срок представления конкурсных заявок - до </text:span><text:span text:style-name="Strong_20_Emphasis"><text:span text:style-name="T5">10.00 часов</text:span></text:span><text:span text:style-name="Strong_20_Emphasis"><text:span text:style-name="T4"> </text:span></text:span><text:span text:style-name="Strong_20_Emphasis"><text:span text:style-name="T3">16 апреля</text:span></text:span><text:span text:style-name="Strong_20_Emphasis"><text:span text:style-name="T5"> 2008 года</text:span></text:span><text:span text:style-name="Strong_20_Emphasis"><text:span text:style-name="T4">. </text:span></text:span></text:p>
      <text:p text:style-name="P5"><text:span text:style-name="T4">Конверты с заявками на участие в конкурсе будут вскрываться в </text:span><text:span text:style-name="Strong_20_Emphasis"><text:span text:style-name="T3">12.00 часов 16 апреля 2008 года </text:span></text:span><text:span text:style-name="T4">по следующему адресу: г. Астана, ул. Акжайык, 5/1.</text:span> </text:p>
      <text:p text:style-name="Text_20_body"><text:span text:style-name="T1">Дополнительную информацию и справки можно получить по телефону в 8 (317-2) </text:span><text:span text:style-name="Emphasis"><text:span text:style-name="T1">94-57-49.</text:span></text:span> </text:p>
      <text:p text:style-name="Text_20_body"><text:span text:style-name="Emphasis"><text:span text:style-name="T1">Уполномоченный представитель организатора государственных закупок товаров Байтуякова Р.Б. – начальник отдела государственных закупок Управления материально-технического обеспечения АО «Локомотив». к/т: 94-47-22.</text:span></text:span> </text:p>
      <text:p text:style-name="Text_20_body"/>
      <text:p text:style-name="Text_20_body"><text:span text:style-name="Strong_20_Emphasis"><text:span text:style-name="T4">Хабарландыру мәтіні</text:span></text:span> </text:p>
      <text:p text:style-name="P2"><text:span text:style-name="T7"><text:s/></text:span><text:span text:style-name="T6">«Локомотив» акционерлік қоғамы (орналасқан жері: Астана қ. Ақжайық көшесі, 5/1-үй </text:span><text:a xlink:type="simple" xlink:href="mailto:Sarsekeyeva_M@railways.kz"><text:span text:style-name="T4">Sarsekeyeva_M@railways.kz</text:span></text:a><text:span text:style-name="T4">Этот e-mail защищен от спам-ботов. Для его просмотра в вашем браузере должна быть включена поддержка Java-script </text:span><text:span text:style-name="T6">) </text:span><text:span text:style-name="T8">қажеттілігі үшін ақпараттандыру қызметін </text:span><text:span text:style-name="T6">мемлекеттік сатып алу жөнінде ашық конкурс өткізетіні туралы хабарлайды. </text:span></text:p>
      <text:p text:style-name="P2"><text:span text:style-name="T7"><text:s/></text:span><text:span text:style-name="T6">Сатып алатын қызметтің толық тізімдемесі мен көлемі, қызмет көрсету мерзімі мен орыны Конкурстық құжаттамада көрсетілген.</text:span> </text:p>
      <text:p text:style-name="P2"><text:span text:style-name="T7"><text:s/></text:span><text:span text:style-name="T6">Жұмыстардың орындалуының талап етілген мерзімі: 2008 жылғы 31 желтоқсан.</text:span> </text:p>
      <text:p text:style-name="P3"><text:s/><text:span text:style-name="T4">Конкурсқа Қазақстан Республикасының «Мемлекеттік сатып алу туралы» Заңының 8-бабының біліктілік талаптарына жауап бере алатын барлық әлеуеттік жеткізушілер қатыса алады. </text:span></text:p>
      <text:p text:style-name="Text_20_body"><text:span text:style-name="T1">Әлеуеттік жеткізушілер конкурстық құжаттамалардың пакетін қағаз жүзінде немесе электрондық түрде (егер әлеуеттік жеткізушілер электрондық түрде алатын болса өзінің дискетасын ала келеді), әлеуеттік жеткізуші конкурстық құжаттаманың төлемі туралы құжатты немесе олардың көшірмесін бергеннен кейін, 2008 жылғы сәуірдің «15» күні сағат 12.00-ге дейінгі мерзімде жұмыс күндері сағат 9.00-ден 19.00-ге дейін мына мекен-жайдан алуына болады: Астана қ. Ақжайық көшесі, 5/1-үй, 100 кабинет </text:span><text:a xlink:type="simple" xlink:href="mailto:Sarsekeyeva_M@railways.kz"><text:span text:style-name="T1">Sarsekeyeva_M@railways.kz</text:span></text:a><text:span text:style-name="T1">Этот e-mail защищен от спам-ботов. Для его просмотра в вашем браузере должна быть включена поддержка Java-script .</text:span> </text:p>
      <text:p text:style-name="P4">Конверттің ішіне салынып желімденген конкурсқа қатысуға арналған конкурстық өтінімдерді әлеуеттік жеткізуші мына мекен-жайға жіберуіне (жолдауына) болады: Астана қ. Ақжайық көшесі, 5/1-үй, 100 кабинет. </text:p>
      <text:p text:style-name="Text_20_body"><text:span text:style-name="T1">Конкурстық өтінімдерді тапсырудың соңғы мерзімі – 2008 жылғы сәуірдің «16» күні сағат 10.00-ге дейін.</text:span> </text:p>
      <text:p text:style-name="Text_20_body"><text:span text:style-name="T1">Конкурстық өтінімдері бар конверттер конкурстық өтінімдерін 2008 жылғы сәуірдің «16» күні сағат 12.00-де Астана қ. Ақжайық көшесі, 5/1-үйге тапсырған әлеуеттік жеткізушілердің қатысуымен ашылады.</text:span> </text:p>
      <text:p text:style-name="Text_20_body"><text:span text:style-name="T1">Конкурстық құжаттама пакетінің құны 1140 (бір мың жүз қырық) теңге тұрады және ол «Локомотив» </text:span><text:soft-page-break/><text:span text:style-name="T1">акционерлік қоғамының Астана қ. «АТФ Банк» АҚ-тың филиалында БИК 195 301 730, СТТ 620300233241, Кбе 16 № 010467592, есеп шотына салынады.</text:span> </text:p>
      <text:p text:style-name="Text_20_body"><text:span text:style-name="T1">Қосымша ақпараттар мен анықтамаларды 8 (3172) 945749, 944722 телефоны бойынша алуға болады.</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3-25T16:32:35</meta:creation-date>
    <dc:date>2009-03-25T16:34:12</dc:date>
    <meta:editing-cycles>1</meta:editing-cycles>
    <meta:editing-duration>PT1M36S</meta:editing-duration>
    <meta:user-defined meta:name="Info 1"/>
    <meta:user-defined meta:name="Info 2"/>
    <meta:user-defined meta:name="Info 3"/>
    <meta:user-defined meta:name="Info 4"/>
    <meta:document-statistic meta:table-count="0" meta:image-count="0" meta:object-count="0" meta:page-count="2" meta:paragraph-count="22" meta:word-count="551" meta:character-count="4079"/>
  </office:meta>
</office:document-meta>
</file>